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Nicolaas Winterfair 2025 op 21 november 2025, 22 november 2025 en 23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De Nicolaas Winterfair 2025 op 21 november 2025, 22 november 2025 en 23 november 2025Zaaknummer: 1565897Datum beschikking verzonden: 4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5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503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e Nicolaas Winterfair 2025 op 21 november 2025, 22 november 2025 en 23 november 2025</meta:user-defined>
    <meta:user-defined meta:name="DCTERMS.W3CDTF/DCTERMS.available">2025-09-08</meta:user-defined>
    <meta:user-defined meta:name="DCTERMS.W3CDTF/OVERHEIDop.jaargang">2025</meta:user-defined>
    <meta:user-defined meta:name="OVERHEIDop.publicationIssue">387560</meta:user-defined>
    <meta:user-defined meta:name="OVERHEIDop.GmbID/DC.identifier">gmb-2025-387560</meta:user-defined>
    <meta:user-defined meta:name="OVERHEIDop.versieInformatie"/>
  </office:meta>
</office:document-meta>
</file>