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staurant Unique in de Kleischuur locatieVest 2, 2801VC Goudaom open te blijven na 00.00 uur van01-09-2025op01-03-20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Restaurant Unique in de Kleischuur voor het open blijven tot 01.30 uur van 16-07-2025 op 01-03-2028. De vergunning is verzonden op 04-09-2025. Het zaaknummer van de vergunning is 1511178.</text:p>
            <text:p text:style-name="common-al">Heeft u vragen of opmerkingen over dit besluit of wilt u meer informatie? Dan kunt u ons bellen op telefoonnummer 14 0182. Vraag naar Team Bijzondere wetten.</text:p>
            <text:p text:style-name="last-al">Als u het niet eens bent met het besluit kunt u binnen 6 weken na 04-09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755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5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5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55229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Restaurant Unique in de Kleischuur locatieVest 2, 2801VC Goudaom open te blijven na 00.00 uur van01-09-2025op01-03-2028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558</meta:user-defined>
    <meta:user-defined meta:name="OVERHEIDop.GmbID/DC.identifier">gmb-2025-387558</meta:user-defined>
    <meta:user-defined meta:name="OVERHEIDop.versieInformatie"/>
  </office:meta>
</office:document-meta>
</file>