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Avond Oktoberfest MTB-ride op 11 oktober 2025 aan de Oude Zutphenseweg 11, 7251JX Vorden (start/finis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 september 2025 een evenementenmelding ontvangen. De melding gaat over het organiseren van de Avond Oktoberfest MTB-ride op 11 oktober 2025 aan de Oude Zutphenseweg 11, 7251JX Vorden (start/finish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271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8755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5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5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3271</meta:user-defined>
    <meta:user-defined meta:name="DCTERMS.abstract">Betreft: evenementenmelding op locatie Start/finish Oude Zutphenseweg 11, 7251JX Vorden</meta:user-defined>
    <dc:language>nl</dc:language>
    <meta:user-defined meta:name="OVERHEIDop.locatietype/OVERHEIDop.gebiedsmarkering">Punt</meta:user-defined>
    <meta:user-defined meta:name="DC.title">Melding voor het organiseren van de Avond Oktoberfest MTB-ride op 11 oktober 2025 aan de Oude Zutphenseweg 11, 7251JX Vorden (start/finish)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556</meta:user-defined>
    <meta:user-defined meta:name="OVERHEIDop.GmbID/DC.identifier">gmb-2025-387556</meta:user-defined>
    <meta:user-defined meta:name="OVERHEIDop.versieInformatie"/>
  </office:meta>
</office:document-meta>
</file>