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Festival Dok53 , Sesamstraat 1, 7547 AL Enschede, Verzoeklocatie 202508180077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4 september 2025 een besluit genomen op de aanvraag met zaaknummer 0153Z2025081900014 voor afwijken van regels in het omgevingsplan t.b.v. Festival Dok53  op de locatie Sesamstraat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5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190001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fwijken van regels in het omgevingsplan t.b.v. Festival Dok53 , Sesamstraat 1, 7547 AL Enschede, Verzoeklocatie 2025081800770</meta:user-defined>
    <meta:user-defined meta:name="DCTERMS.W3CDTF/DCTERMS.available">2025-09-17</meta:user-defined>
    <meta:user-defined meta:name="DCTERMS.W3CDTF/OVERHEIDop.jaargang">2025</meta:user-defined>
    <meta:user-defined meta:name="OVERHEIDop.publicationIssue">387555</meta:user-defined>
    <meta:user-defined meta:name="OVERHEIDop.GmbID/DC.identifier">gmb-2025-387555</meta:user-defined>
    <meta:user-defined meta:name="OVERHEIDop.versieInformatie"/>
  </office:meta>
</office:document-meta>
</file>