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t. Maarten Baexem), Reijndersstraat 7, 6095 NJ in Baexem (perceel: Heythuysen R 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Baexem) op locatie Reijndersstraat 7, 6095 NJ in Baexem (perceel: Heythuysen R 339).</text:p>
            <text:p text:style-name="common-al">De stookvergunning is geregistreerd onder zaaknummer Z2025-00001287. Het besluit is op 4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75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7</meta:user-defined>
    <meta:user-defined meta:name="DCTERMS.abstract">Betreft: Besluit stookvergunning</meta:user-defined>
    <dc:language>nl</dc:language>
    <meta:user-defined meta:name="OVERHEIDop.locatietype/OVERHEIDop.gebiedsmarkering">Vlak</meta:user-defined>
    <meta:user-defined meta:name="DC.title">Besluit stookvergunning voor vreugdevuur (St. Maarten Baexem), Reijndersstraat 7, 6095 NJ in Baexem (perceel: Heythuysen R 339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53</meta:user-defined>
    <meta:user-defined meta:name="OVERHEIDop.GmbID/DC.identifier">gmb-2025-387553</meta:user-defined>
    <meta:user-defined meta:name="OVERHEIDop.versieInformatie"/>
  </office:meta>
</office:document-meta>
</file>