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Azewijn 27 t/m 30 september , Pastoor Meursstraat, 7045AE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Azewijn 27 t/m 30 september op locatie Pastoor Meursstraat, 7045AE Azewijn.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Datum en tijd   : 27 september 2025 van 19:00 uur tot 01:00 uur (volgende dag)</text:p>
            <text:p text:style-name="common-al">                        28 september 2025 van 12:00 uur tot 01:00 uur (volgende dag)</text:p>
            <text:p text:style-name="common-al">                        29 september 2025 van 06:00 uur tot 01:00 uur (volgende dag)</text:p>
            <text:p text:style-name="common-al">                        30 september 2025 van 09:00 uur tot 01:00 uur (volgende dag)</text:p>
            <text:p text:style-name="common-al">Locatie           : Pastoor van Halplein en Pastoor van Meurstraat, Azewijn</text:p>
            <text:p text:style-name="common-al">Afsluiting         : 1. De volgende straat wordt afgesloten vanaf 20 september 2025 vanaf 20:00 uur</text:p>
            <text:p text:style-name="common-al">                              t/m dinsdag 30 september 2025: - Pastoor Meursstraat);     </text:p>
            <text:p text:style-name="common-al"/>
            <text:p text:style-name="common-al"/>
            <text:p text:style-name="common-al"/>
            <text:p text:style-name="common-al"/>
            <text:p text:style-name="common-al"/>
            <text:p text:style-name="common-al"/>
            <text:p text:style-name="common-al"/>
            <text:p text:style-name="common-al">                          2. Er word een parkeerverbod op de volgende straten ingesteld: - Parkeerverbod</text:p>
            <text:p text:style-name="common-al">                              Pastoor van Halplein vanaf zaterdag 20 september (20 uur) in verband met opbouw Kermis</text:p>
            <text:p text:style-name="common-al">                              t/m dinsdag 30 september 2025. Wegsleepregeling van kracht.</text:p>
            <text:p text:style-name="common-al">Verzonden       : 04 september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5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72</meta:user-defined>
    <meta:user-defined meta:name="DCTERMS.abstract">Betreft:  besluit op locatie Pastoor Meursstraat, 7045AE Azewijn</meta:user-defined>
    <dc:language>nl</dc:language>
    <meta:user-defined meta:name="OVERHEIDop.locatietype/OVERHEIDop.gebiedsmarkering">Punt</meta:user-defined>
    <meta:user-defined meta:name="DC.title">Toestemming voor Kermis Azewijn 27 t/m 30 september , Pastoor Meursstraat, 7045AE Azewijn</meta:user-defined>
    <meta:user-defined meta:name="DCTERMS.W3CDTF/DCTERMS.available">2025-09-08</meta:user-defined>
    <meta:user-defined meta:name="DCTERMS.W3CDTF/OVERHEIDop.jaargang">2025</meta:user-defined>
    <meta:user-defined meta:name="OVERHEIDop.publicationIssue">387552</meta:user-defined>
    <meta:user-defined meta:name="OVERHEIDop.GmbID/DC.identifier">gmb-2025-387552</meta:user-defined>
    <meta:user-defined meta:name="OVERHEIDop.versieInformatie"/>
  </office:meta>
</office:document-meta>
</file>