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voortplantingspoelen voor kamsalamander en poelkikker aan Reutjesbroekweg, kadastraal sectie G perceelnummer 264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Reutjesbroekweg, kadastraal sectie G perceelnummer 264 te Sint Odiliënberg / Roerdalen / bekendgemaakt op 1 september 2025 / het aanleggen van voortplantingspoelen voor kamsalamander en poelkikker / Activiteit: Werk, niet zijnde bouwwerk/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755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5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5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Toestemming voor het aanleggen van voortplantingspoelen voor kamsalamander en poelkikker aan Reutjesbroekweg, kadastraal sectie G perceelnummer 264 te Sint Odiliënber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550</meta:user-defined>
    <meta:user-defined meta:name="OVERHEIDop.GmbID/DC.identifier">gmb-2025-387550</meta:user-defined>
    <meta:user-defined meta:name="OVERHEIDop.versieInformatie"/>
  </office:meta>
</office:document-meta>
</file>