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043cdd3-fac4-4ebe-8289-858f2b00a36d.png" manifest:media-type="image/x-eps"/>
  <manifest:file-entry manifest:full-path="Pictures/afb1964425043i567a6b1b-16d4-4f03-ab24-76868580aeaf.png" manifest:media-type="image/x-eps"/>
  <manifest:file-entry manifest:full-path="Pictures/Picture2i54758abb-28b6-4c39-9e2f-9f7b8cb1bc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04 Jerome Kernplantsoe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4003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september</text:span><text:span text:style-name="nadrukvet">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Jerome Kernplantsoen </text:span>(ter hoogte van zijgevel huisnummer 75; wegvak tussen Burt Bacharachstraat en Jerome Kernplantsoen huisnummer 75)</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a043cdd3-fac4-4ebe-8289-858f2b00a36d.png" xlink:type="simple"/></draw:frame></text:p>
            </text:section></draw:text-box></draw:frame>
          </text:p>
            <text:p text:style-name="common-al">E8c OB504</text:p>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150mm" svg:height="100.7mm"><draw:image xlink:href="Pictures/afb1964425043i567a6b1b-16d4-4f03-ab24-76868580aeaf.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133.6mm"><draw:image xlink:href="Pictures/Picture2i54758abb-28b6-4c39-9e2f-9f7b8cb1bcd2.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5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erome Kernplantsoen ter hoogte van zijgevel huisnummer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40039</meta:user-defined>
    <meta:user-defined meta:name="OVERHEIDop.verkeersbordcode">E8c</meta:user-defined>
    <dc:language>nl</dc:language>
    <meta:user-defined meta:name="OVERHEIDop.locatietype/OVERHEIDop.gebiedsmarkering">Punt</meta:user-defined>
    <meta:user-defined meta:name="DC.title">2025-09-04 Jerome Kernplantsoen, Leidsche Rijn,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7549</meta:user-defined>
    <meta:user-defined meta:name="OVERHEIDop.GmbID/DC.identifier">gmb-2025-387549</meta:user-defined>
    <meta:user-defined meta:name="OVERHEIDop.versieInformatie"/>
  </office:meta>
</office:document-meta>
</file>