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n container op de openbare weg voor Cesar Franckstraat 2,1901VJ Castricum, van 4 september 2025 tot en met 1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8754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4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4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381</meta:user-defined>
    <meta:user-defined meta:name="DCTERMS.abstract">plaatsen container op parkeervak bij Cesar Franckstraat 2 Castricum, Cesar Franckstraat 2, 1901VJ Castricum, verzenddatum 4 september 2025 (Z2025-00006381)</meta:user-defined>
    <dc:language>nl</dc:language>
    <meta:user-defined meta:name="OVERHEIDop.locatietype/OVERHEIDop.gebiedsmarkering">Punt</meta:user-defined>
    <meta:user-defined meta:name="DC.title">Gemeente Castricum, verleende vergunning voor het plaatsen van een container op de openbare weg voor Cesar Franckstraat 2,1901VJ Castricum, van 4 september 2025 tot en met 1 december 2025.</meta:user-defined>
    <meta:user-defined meta:name="DCTERMS.W3CDTF/DCTERMS.available">2025-09-08</meta:user-defined>
    <meta:user-defined meta:name="DCTERMS.W3CDTF/OVERHEIDop.jaargang">2025</meta:user-defined>
    <meta:user-defined meta:name="OVERHEIDop.publicationIssue">387547</meta:user-defined>
    <meta:user-defined meta:name="OVERHEIDop.GmbID/DC.identifier">gmb-2025-387547</meta:user-defined>
    <meta:user-defined meta:name="OVERHEIDop.versieInformatie"/>
  </office:meta>
</office:document-meta>
</file>