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airco installatie aan de Wirdumerdijk 31, 8911 CC Leeuwarden (OV-2025-0297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airco installatie aan de Wirdumerdijk 31, 8911 CC Leeuwarden. Bij ons geregistreerd onder kenmerk: OV-2025-029783. De verzenddatum van de geweigerde omgevingsvergunning is 04-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5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783</meta:user-defined>
    <dc:language>nl</dc:language>
    <meta:user-defined meta:name="OVERHEIDop.locatietype/OVERHEIDop.gebiedsmarkering">Punt</meta:user-defined>
    <meta:user-defined meta:name="DC.title">Geweigerde omgevingsvergunning voor het plaatsen van een airco installatie aan de Wirdumerdijk 31, 8911 CC Leeuwarden (OV-2025-029783)</meta:user-defined>
    <meta:user-defined meta:name="DCTERMS.W3CDTF/DCTERMS.available">2025-09-08</meta:user-defined>
    <meta:user-defined meta:name="DCTERMS.W3CDTF/OVERHEIDop.jaargang">2025</meta:user-defined>
    <meta:user-defined meta:name="OVERHEIDop.publicationIssue">387545</meta:user-defined>
    <meta:user-defined meta:name="OVERHEIDop.GmbID/DC.identifier">gmb-2025-387545</meta:user-defined>
    <meta:user-defined meta:name="OVERHEIDop.versieInformatie"/>
  </office:meta>
</office:document-meta>
</file>