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aam aan Reewoude 59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eewoude 59, 6075NK te Herkenbosch / Roerdalen / bekendgemaakt op 26 augustus 2025 / het plaatsen van een raam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5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raam aan Reewoude 59 te Herkenbosc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44</meta:user-defined>
    <meta:user-defined meta:name="OVERHEIDop.GmbID/DC.identifier">gmb-2025-387544</meta:user-defined>
    <meta:user-defined meta:name="OVERHEIDop.versieInformatie"/>
  </office:meta>
</office:document-meta>
</file>