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Bogenstraat 14, 6017 AV te Thorn / Maasgouw / ingekomen 20 januari 2025 / het verwijderen van asbesthoud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Bogenstraat 14, 6017 AV te Thorn / Maasgouw / ingekomen 20 januari 2025 / het verwijderen va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Bogenstraat 14, 6017 AV te Thorn / Maasgouw / ingekomen 20 januari 2025 / het verwijderen van asbesthoudend materi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54</meta:user-defined>
    <meta:user-defined meta:name="OVERHEIDop.GmbID/DC.identifier">gmb-2025-38754</meta:user-defined>
    <meta:user-defined meta:name="OVERHEIDop.versieInformatie"/>
  </office:meta>
</office:document-meta>
</file>