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Wielerronde Moergestel voor het houden van ‘GP Oisterwijk Jeugd’ op 18 oktober 202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Wielerronde Moergestel </text:span>
                </text:span>voor het houden van ‘GP Oisterwijk Jeugd’ op 18 oktober 2025 van 09.30 uur tot 16.00 uur in de Sportlaan en omgeving in Oisterwijk. Verzonden aan aanvrager op 01-09-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Wielerronde Moergestel voor het houden van ‘GP Oisterwijk Jeugd’ op 18 oktober 2025 in Oisterwijk</meta:user-defined>
    <meta:user-defined meta:name="DCTERMS.W3CDTF/DCTERMS.available">2025-09-10</meta:user-defined>
    <meta:user-defined meta:name="DCTERMS.W3CDTF/OVERHEIDop.jaargang">2025</meta:user-defined>
    <meta:user-defined meta:name="OVERHEIDop.publicationIssue">387537</meta:user-defined>
    <meta:user-defined meta:name="OVERHEIDop.GmbID/DC.identifier">gmb-2025-387537</meta:user-defined>
    <meta:user-defined meta:name="OVERHEIDop.versieInformatie"/>
  </office:meta>
</office:document-meta>
</file>