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roene berging aan Borg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Borgsweg te Posterholt / Roerdalen / bekendgemaakt op 28 augustus 2025 / het aanleggen van een groene berging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5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Toestemming voor het aanleggen van een groene berging aan Borgsweg te Posterhol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36</meta:user-defined>
    <meta:user-defined meta:name="OVERHEIDop.GmbID/DC.identifier">gmb-2025-387536</meta:user-defined>
    <meta:user-defined meta:name="OVERHEIDop.versieInformatie"/>
  </office:meta>
</office:document-meta>
</file>