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int Nicolaas- Comité Moergestel voor het houden van ‘de intocht van Sinterklaas’ op 15 november 2025 in het centrum va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Sint Nicolaas- Comité Moergestel</text:span>
                </text:span>voor het houden van ‘de intocht van Sinterklaas’ op 15 november 2025 van 12.00 uur tot 14.00 uur in het centrum van Moergestel. Verzonden aan aanvrager op 29-08-2025</text:p>
                <text:p text:style-name="al"/>
              </text:list-item>
            </text:list>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753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3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3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Stichting Sint Nicolaas- Comité Moergestel voor het houden van ‘de intocht van Sinterklaas’ op 15 november 2025 in het centrum van Moergestel</meta:user-defined>
    <meta:user-defined meta:name="DCTERMS.W3CDTF/DCTERMS.available">2025-09-10</meta:user-defined>
    <meta:user-defined meta:name="DCTERMS.W3CDTF/OVERHEIDop.jaargang">2025</meta:user-defined>
    <meta:user-defined meta:name="OVERHEIDop.publicationIssue">387534</meta:user-defined>
    <meta:user-defined meta:name="OVERHEIDop.GmbID/DC.identifier">gmb-2025-387534</meta:user-defined>
    <meta:user-defined meta:name="OVERHEIDop.versieInformatie"/>
  </office:meta>
</office:document-meta>
</file>