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richten tijdelijke bouwplaats verleend van 8 september tot en met 30 juni 2026, Von Geusaustraat 110, 2274 RM Voorburg - kenmerk 00002261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verleend voor het plaatsen van een bouwplaats van 8 september tot en met 30 juni 2026.</text:p>
            <text:p text:style-name="common-al">
            <text:span text:style-name="nadrukvet">Datum bekendmaking besluit: </text:span>03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75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61525</meta:user-defined>
    <dc:language>nl</dc:language>
    <meta:user-defined meta:name="OVERHEIDop.locatietype/OVERHEIDop.gebiedsmarkering">Punt</meta:user-defined>
    <meta:user-defined meta:name="DC.title">Inrichten tijdelijke bouwplaats verleend van 8 september tot en met 30 juni 2026, Von Geusaustraat 110, 2274 RM Voorburg - kenmerk 000022615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33</meta:user-defined>
    <meta:user-defined meta:name="OVERHEIDop.GmbID/DC.identifier">gmb-2025-387533</meta:user-defined>
    <meta:user-defined meta:name="OVERHEIDop.versieInformatie"/>
  </office:meta>
</office:document-meta>
</file>