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Scouting Pinksterkamp, Zandmere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Zandmeren te Kerkdriel.</text:p>
            <text:p text:style-name="common-al">Datum: 22 mei 2026 tot en met 25 mei 2026.</text:p>
            <text:p text:style-name="common-al">Activiteiten: Scouting Pinksterkamp.</text:p>
            <text:p text:style-name="common-al">Ontvangen op: 3 september 2025. </text:p>
            <text:p text:style-name="common-al">Kenmerk gemeente: 144849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75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Scouting Pinksterkamp, Zandmeren te Kerkdriel.</meta:user-defined>
    <meta:user-defined meta:name="DCTERMS.W3CDTF/DCTERMS.available">2025-09-08</meta:user-defined>
    <meta:user-defined meta:name="DCTERMS.W3CDTF/OVERHEIDop.jaargang">2025</meta:user-defined>
    <meta:user-defined meta:name="OVERHEIDop.publicationIssue">387529</meta:user-defined>
    <meta:user-defined meta:name="OVERHEIDop.GmbID/DC.identifier">gmb-2025-387529</meta:user-defined>
    <meta:user-defined meta:name="OVERHEIDop.versieInformatie"/>
  </office:meta>
</office:document-meta>
</file>