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uurtvereniging Papenakker2 voor het houden van ‘Buurtfeest’ op 20 september 2025 op het pleintje aan de Pastoor Müskenshof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Buurtvereniging Papenakker2</text:span>
                </text:span> voor het houden van ‘Buurtfeest’ op 20 september 2025 van 15.00 uur tot 23.30 uur op het pleintje aan de Pastoor Müskenshof in Moergestel. Verzonden aan aanvrager op 29-08-2025</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Buurtvereniging Papenakker2 voor het houden van ‘Buurtfeest’ op 20 september 2025 op het pleintje aan de Pastoor Müskenshof in Moergestel</meta:user-defined>
    <meta:user-defined meta:name="DCTERMS.W3CDTF/DCTERMS.available">2025-09-10</meta:user-defined>
    <meta:user-defined meta:name="DCTERMS.W3CDTF/OVERHEIDop.jaargang">2025</meta:user-defined>
    <meta:user-defined meta:name="OVERHEIDop.publicationIssue">387528</meta:user-defined>
    <meta:user-defined meta:name="OVERHEIDop.GmbID/DC.identifier">gmb-2025-387528</meta:user-defined>
    <meta:user-defined meta:name="OVERHEIDop.versieInformatie"/>
  </office:meta>
</office:document-meta>
</file>