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9-09 t/m 20-09 -2025 ter hoogte van Dr. J.P. Heijelaan 2, 3818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. J.P. Heijelaan 2, 3818 GT Amersfoort</text:p>
            <text:p text:style-name="common-al">
            <text:span text:style-name="nadrukvet">Omschrijving:</text:span> 			plaatsen van een hoogwerker van 19-09 t/m 20-09 -2025</text:p>
            <text:p text:style-name="common-al">
            <text:span text:style-name="nadrukvet">Zaaknummer:</text:span> 			CLZ-APV2025-09-01-7ad6f795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52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1-7ad6f795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9-09 t/m 20-09 -2025 ter hoogte van Dr. J.P. Heijelaan 2, 3818 GT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27</meta:user-defined>
    <meta:user-defined meta:name="OVERHEIDop.GmbID/DC.identifier">gmb-2025-387527</meta:user-defined>
    <meta:user-defined meta:name="OVERHEIDop.versieInformatie"/>
  </office:meta>
</office:document-meta>
</file>