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en deels vergroten van dakkapellen, Holierhoek 32, 2636EK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2 augustus 2025 een Omgevingsvergunning verleend. De gemeente geeft hiermee toestemming voor het vervangen en deels vergroten van dakkapellen op locatie Holierhoek 32, 2636EK Schiplui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Het besluit is geregistreerd met documentnummer D2025-00008108 onder zaaknummer Z2025-00000311.</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3 sept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752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2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2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11</meta:user-defined>
    <meta:user-defined meta:name="DCTERMS.abstract">Betreft:  Besluit op locatie Holierhoek 32, 2636EK Schipluiden</meta:user-defined>
    <dc:language>nl</dc:language>
    <meta:user-defined meta:name="OVERHEIDop.locatietype/OVERHEIDop.gebiedsmarkering">Vlak</meta:user-defined>
    <meta:user-defined meta:name="DC.title">Toestemming voor het vervangen en deels vergroten van dakkapellen, Holierhoek 32, 2636EK Schipluiden</meta:user-defined>
    <meta:user-defined meta:name="DCTERMS.W3CDTF/DCTERMS.available">2025-09-08</meta:user-defined>
    <meta:user-defined meta:name="DCTERMS.W3CDTF/OVERHEIDop.jaargang">2025</meta:user-defined>
    <meta:user-defined meta:name="OVERHEIDop.publicationIssue">387524</meta:user-defined>
    <meta:user-defined meta:name="OVERHEIDop.GmbID/DC.identifier">gmb-2025-387524</meta:user-defined>
    <meta:user-defined meta:name="OVERHEIDop.versieInformatie"/>
  </office:meta>
</office:document-meta>
</file>