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Dokter Larijweg 137, 7961 NS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aanvraag met dossiernummer Z2023-00001091 voor het splisten van de woning op locatie Dokter Larijweg 137, 7961 NS Ruinerwold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 (artikel 2.1, lid 1, sub c Wabo)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dewolden.nl/contact" xlink:type="simple">gemeentehuis in De Wolden</text:a> of verstuur uw bezwaarschrift naar het volgende adres:</text:p>
            <text:p text:style-name="common-al">Gemeente De Wolden</text:p>
            <text:p text:style-name="common-al">T.a.v. secretaris bezwaarschriftencommissie</text:p>
            <text:p text:style-name="common-al">Postbus 20</text:p>
            <text:p text:style-name="common-al">7920 AA Zuidwolde</text:p>
            <text:p text:style-name="last-al">De termijn voor het indienen van een bezwaar start op 4 september 2025 en bedraagt 6 weken. Voor meer informatie over de procedure kunt u contact opnemen via gemeente@dewold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75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91</meta:user-defined>
    <meta:user-defined meta:name="DCTERMS.abstract">Betreft: Besluit op locatie Dokter Larijweg 137, 7961NS Ruinerwold</meta:user-defined>
    <dc:language>nl</dc:language>
    <meta:user-defined meta:name="OVERHEIDop.locatietype/OVERHEIDop.gebiedsmarkering">Punt</meta:user-defined>
    <meta:user-defined meta:name="DC.title">Besluit buiten behandelingstelling Dokter Larijweg 137, 7961 NS Ruinerwo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23</meta:user-defined>
    <meta:user-defined meta:name="OVERHEIDop.GmbID/DC.identifier">gmb-2025-387523</meta:user-defined>
    <meta:user-defined meta:name="OVERHEIDop.versieInformatie"/>
  </office:meta>
</office:document-meta>
</file>