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plaatsen van een terrasoverkapping aan Bosserveldweg 36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svrij </text:span>
            </text:span>
          </text:p>
            <text:p text:style-name="last-al">Vergunningsvrij / Bosserveldweg 36, 6077GB te Sint Odiliënberg / Roerdalen / bekendgemaakt op 2 september 2025 / het plaatsen van een terrasoverkap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752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2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2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gunningsvrij plaatsen van een terrasoverkapping aan Bosserveldweg 36 te Sint Odiliënbe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522</meta:user-defined>
    <meta:user-defined meta:name="OVERHEIDop.GmbID/DC.identifier">gmb-2025-387522</meta:user-defined>
    <meta:user-defined meta:name="OVERHEIDop.versieInformatie"/>
  </office:meta>
</office:document-meta>
</file>