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(parkeerplaats naast nr. 57/59) in Lisse, het tijdelijk (5 jaar) realiseren van een camperparkeerplaats tijdens Keukenhofperiode. Kenmerk Z2025-0000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5 jaar) realiseren van een camperparkeerplaats tijdens Keukenhofperiode.</text:p>
            <text:p text:style-name="common-al"/>
            <text:p text:style-name="common-al">
            <text:span text:style-name="nadrukcur">Datum ontvangst:</text:span>2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75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1</meta:user-defined>
    <dc:language>nl</dc:language>
    <meta:user-defined meta:name="OVERHEIDop.locatietype/OVERHEIDop.gebiedsmarkering">Vlak</meta:user-defined>
    <meta:user-defined meta:name="DC.title">Nieuwe aanvraag omgevingsvergunning, Stationsweg (parkeerplaats naast nr. 57/59) in Lisse, het tijdelijk (5 jaar) realiseren van een camperparkeerplaats tijdens Keukenhofperiode. Kenmerk Z2025-00000261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752</meta:user-defined>
    <meta:user-defined meta:name="OVERHEIDop.GmbID/DC.identifier">gmb-2025-38752</meta:user-defined>
    <meta:user-defined meta:name="OVERHEIDop.versieInformatie"/>
  </office:meta>
</office:document-meta>
</file>