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8-09 t/m 25-11-2025 ter hoogte van Molenaarlaan 5, 3828 D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lenaarlaan 5, 3828 DS Hoogland</text:p>
            <text:p text:style-name="common-al">
            <text:span text:style-name="nadrukvet">Omschrijving:</text:span> 			plaatsen van een container en dixi van 08-09 t/m 25-11-2025</text:p>
            <text:p text:style-name="common-al">
            <text:span text:style-name="nadrukvet">Zaaknummer:</text:span> 			CLZ-APV2025-09-03-6086ae76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51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3-6086ae7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8-09 t/m 25-11-2025 ter hoogte van Molenaarlaan 5, 3828 DS Hooglan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17</meta:user-defined>
    <meta:user-defined meta:name="OVERHEIDop.GmbID/DC.identifier">gmb-2025-387517</meta:user-defined>
    <meta:user-defined meta:name="OVERHEIDop.versieInformatie"/>
  </office:meta>
</office:document-meta>
</file>