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een brug aan kruising Tol en Oude Maaspad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een brug aan kruising Tol en Oude Maaspad te Drongelen (2025-02794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9-2025. De gemeente neemt daarover waarschijnlijk voor 28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751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027942</meta:user-defined>
    <meta:user-defined meta:name="DCTERMS.abstract">het vervangen van een brug</meta:user-defined>
    <dc:language>nl</dc:language>
    <meta:user-defined meta:name="OVERHEIDop.locatietype/OVERHEIDop.gebiedsmarkering">Vlak</meta:user-defined>
    <meta:user-defined meta:name="DC.title">Gemeente Altena - Aanvraag vergunning voor het vervangen van een brug aan kruising Tol en Oude Maaspad Drongel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16</meta:user-defined>
    <meta:user-defined meta:name="OVERHEIDop.GmbID/DC.identifier">gmb-2025-387516</meta:user-defined>
    <meta:user-defined meta:name="OVERHEIDop.versieInformatie"/>
  </office:meta>
</office:document-meta>
</file>