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boom , Jan de Wittstraat 17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kappen van een boom , Jan de Wittstraat 17, Oentsjerk</text:p>
            <text:p text:style-name="common-al">Zaaknummer: TZ2025-002044</text:p>
            <text:p text:style-name="common-al">Zaakadres: Jan de Wittstraat 17, Oentsjerk</text:p>
            <text:p text:style-name="common-al">Omschrijving: het kappen van een boom </text:p>
            <text:p text:style-name="common-al">Datum ontvangst: 04-09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8751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51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TZ2025-002044</meta:user-defined>
    <meta:user-defined meta:name="DCTERMS.abstract">het kappen van een boo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kappen van een boom , Jan de Wittstraat 17, Oentsjerk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7515</meta:user-defined>
    <meta:user-defined meta:name="OVERHEIDop.GmbID/DC.identifier">gmb-2025-387515</meta:user-defined>
    <meta:user-defined meta:name="OVERHEIDop.versieInformatie"/>
  </office:meta>
</office:document-meta>
</file>