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de ingebruikgeving van twee gebouwen aan de Boshoek 5 (Hardenberg) met de huidige gebruiker te verlengen voor 30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ronden waarop deze gebouwen op staan, staan in het kadaster bekend als 'gemeente Ambt-Hardenberg, sectie EA, nummer 1225 (137 vierkante meter groot), 1226 (1560 vierkante meter groot) en 1402 (62vierkante meter groot).</text:p>
            <text:p text:style-name="al"/>
            <text:p text:style-name="al">De gemeente hanteert als uitgangspunt om gebouw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eze gebouwen is, te weten de huidige gebruiker. </text:p>
            <text:p text:style-name="al"/>
            <text:p text:style-name="al"> De huidige gebruiker, de Voetbalvereniging HHC Hardenberg, gebruikt deze gebouwen sinds 2004 als clubgebouw en tribune. In deze periode heeft de vereniging investeringen gedaan in het gebouw, waaronder de bekostiging van een uitbreiding. Deze investeringen dragen bij aan het behoud en de verbetering van de gemeentelijke sportaccommodatie.</text:p>
            <text:p text:style-name="al"/>
            <text:p text:style-name="al">Daarnaast vervult de voetbalvereniging een belangrijke maatschappelijke rol binnen de gemeente door het faciliteren van sportactiviteiten voor diverse doelgroepen en het bevorderen van sociale cohesie. De gebouwen bevinden zich te midden van voetbalvelden en zijn zowel qua locatie als inrichting afgestemd op het gebruik door deze vereniging. Daarom is het niet geschikt is voor andere potentiële gebruikers zonder aanzienlijke aanpassingen.</text:p>
            <text:p text:style-name="al"/>
            <text:p text:style-name="al">Daarmee komt slechts één gegadigde in aanmerking voor het gebruik van dit gebouw en is afgezien van een openbare inschrijfprocedure.</text:p>
            <text:p text:style-name="al"/>
            <text:p text:style-name="al">
            <text:span text:style-name="nadrukvet">U bent het niet eens met dit plan?</text:span>
          </text:p>
            <text:p text:style-name="al"/>
            <text:p text:style-name="al">Start dan binnen een termijn van 20 kalenderdagen – en dus uiterlijk 30 september 2025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30 september 2025 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75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de ingebruikgeving van twee gebouwen aan de Boshoek 5 (Hardenberg) met de huidige gebruiker te verlengen voor 30 jaar</meta:user-defined>
    <meta:user-defined meta:name="DCTERMS.W3CDTF/DCTERMS.available">2025-09-10</meta:user-defined>
    <meta:user-defined meta:name="DCTERMS.W3CDTF/OVERHEIDop.jaargang">2025</meta:user-defined>
    <meta:user-defined meta:name="OVERHEIDop.publicationIssue">387514</meta:user-defined>
    <meta:user-defined meta:name="OVERHEIDop.GmbID/DC.identifier">gmb-2025-387514</meta:user-defined>
    <meta:user-defined meta:name="OVERHEIDop.versieInformatie"/>
  </office:meta>
</office:document-meta>
</file>