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ratonkade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ratonkade 1, 3024 ES, wijzigen van de begane grond van een pand van ca. 100 m2 van maatschappelijke voorziening naar tandartsenpraktijk.</text:p>
            <text:p text:style-name="common-al">Er wordt toepassing gegeven aan het afwijken van de regels uit het omgevingsplan (datum besluit 02-09-2025, op dezelfde dag verzonden, dossiernummer OMV.25.05.0034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5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Kratonkade 1</meta:user-defined>
    <meta:user-defined meta:name="DCTERMS.W3CDTF/DCTERMS.available">2025-09-08</meta:user-defined>
    <meta:user-defined meta:name="DCTERMS.W3CDTF/OVERHEIDop.jaargang">2025</meta:user-defined>
    <meta:user-defined meta:name="OVERHEIDop.publicationIssue">387512</meta:user-defined>
    <meta:user-defined meta:name="OVERHEIDop.GmbID/DC.identifier">gmb-2025-387512</meta:user-defined>
    <meta:user-defined meta:name="OVERHEIDop.versieInformatie"/>
  </office:meta>
</office:document-meta>
</file>