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twee containers aan de Watertorenweg 45, 1931BA Egmond aan Zee, van 10 september tot en met 7 november 2025, verzenddatum 4 september 2025 (Z2025-00006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75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339</meta:user-defined>
    <meta:user-defined meta:name="DCTERMS.abstract">plaatsen twee containers Watertorenweg 45 Egmond aan ZeeWatertorenweg 45, 1931BA Egmond aan Zee, verzenddatum 4 september 2025 (Z2025-00006339)</meta:user-defined>
    <dc:language>nl</dc:language>
    <meta:user-defined meta:name="OVERHEIDop.locatietype/OVERHEIDop.gebiedsmarkering">Punt</meta:user-defined>
    <meta:user-defined meta:name="DC.title">Gemeente Bergen, verleende vergunning voor het plaatsen van twee containers aan de Watertorenweg 45, 1931BA Egmond aan Zee, van 10 september tot en met 7 november 2025, verzenddatum 4 september 2025 (Z2025-00006339)</meta:user-defined>
    <meta:user-defined meta:name="DCTERMS.W3CDTF/DCTERMS.available">2025-09-08</meta:user-defined>
    <meta:user-defined meta:name="DCTERMS.W3CDTF/OVERHEIDop.jaargang">2025</meta:user-defined>
    <meta:user-defined meta:name="OVERHEIDop.publicationIssue">387511</meta:user-defined>
    <meta:user-defined meta:name="OVERHEIDop.GmbID/DC.identifier">gmb-2025-387511</meta:user-defined>
    <meta:user-defined meta:name="OVERHEIDop.versieInformatie"/>
  </office:meta>
</office:document-meta>
</file>