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het plaatsen van een hertenhuis op het perceel plaatselijk gemerkt Park Vreugd en Rust bij Oosteinde 14 in Voorburg (Rijksmonumentenactiviteit) kenmerk 2115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Leidschendam-Voorburg maken bekend dat een omgevingsvergunning is verleend voor het plaatsen van een hertenhuis op het perceel plaatselijk gemerkt Park Vreugd en Rust bij Oosteinde 14 in Voorburg.</text:p>
            <text:p text:style-name="common-al">Het besluit bestaat uit de volgende activiteiten:</text:p>
            <text:p text:style-name="common-al"/>
            <text:list text:style-name="id1-3-2-1-1-4">
              <text:list-item text:style-override="id1-3-2-1-1-4-1">
                <text:number>1.</text:number>
                <text:p text:style-name="al">Bouwactiviteit (omgevingsplan) (artikel 5.1, eerste lid, onder a, Omgevingswet)</text:p>
              </text:list-item>
              <text:list-item text:style-override="id1-3-2-1-1-4-2">
                <text:number>2.</text:number>
                <text:p text:style-name="al">Rijksmonumentenactiviteit (artikel 5.1, eerste lid, onder b, Omgevingswet)</text:p>
              </text:list-item>
            </text:list>
            <text:p text:style-name="common-al">Het betreft een buitenplanse omgevingsplanactiviteit (BOPA) en een Rijksmonumentenactiviteit. Wij volgen hiervoor de uniforme openbare voorbereidingsprocedure (afdeling 3.4 Algemene wet bestuursrecht).</text:p>
            <text:p text:style-name="common-al">
            <text:span text:style-name="nadrukvet">
              <text:span text:style-name="nadrukcur">Ter inzage </text:span>
            </text:span>
          </text:p>
            <text:p text:style-name="common-al">Het ontwerpbesluit omgevingsvergunning met alle daarbij behorende stukken heeft in de periode van donderdag 10 juli 2025 t/m woensdag 20 augustus 2025 ter inzage gelegen. Tijdens deze periode zijn geen zienswijzen ingediend.</text:p>
            <text:p text:style-name="common-al">De verleende omgevingsvergunning met alle daarbij behorende stukken ligt vanaf maandag 8 september 2025 t/m maandag 20 oktober 2025 digitaal ter inzage.</text:p>
            <text:p text:style-name="common-al">
            <text:span text:style-name="nadrukvet">
              <text:span text:style-name="nadrukcur">Beroepschrift</text:span>
            </text:span>
          </text:p>
            <text:p text:style-name="common-al">Belanghebbenden kunnen gedurende de termijn van inzage tegen de omgevingsgunning een gemotiveerd beroepschrift indienen bij de Rechtbank Den Haag, Postbus 20302, 2500 EH Den Haag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Bij een spoedeisend belang kunt u na het indienen van een beroep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750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het plaatsen van een hertenhuis op het perceel plaatselijk gemerkt Park Vreugd en Rust bij Oosteinde 14 in Voorburg (Rijksmonumentenactiviteit) kenmerk 2115712</meta:user-defined>
    <meta:user-defined meta:name="DCTERMS.W3CDTF/DCTERMS.available">2025-09-08</meta:user-defined>
    <meta:user-defined meta:name="DCTERMS.W3CDTF/OVERHEIDop.jaargang">2025</meta:user-defined>
    <meta:user-defined meta:name="OVERHEIDop.externeBijlage">01 omgevingsvergunning-Getekend_geanonimiseerd|exb-2025-32585</meta:user-defined>
    <meta:user-defined meta:name="OVERHEIDop.externeBijlage">02. aanvraagformulier_geanonimiseerd|exb-2025-32586</meta:user-defined>
    <meta:user-defined meta:name="OVERHEIDop.externeBijlage">03. tekening hertenhuis _geanonimiseerd|exb-2025-32587</meta:user-defined>
    <meta:user-defined meta:name="OVERHEIDop.externeBijlage">04. materiaal hertenhuis_geanonimiseerd|exb-2025-32588</meta:user-defined>
    <meta:user-defined meta:name="OVERHEIDop.publicationIssue">387509</meta:user-defined>
    <meta:user-defined meta:name="OVERHEIDop.GmbID/DC.identifier">gmb-2025-387509</meta:user-defined>
    <meta:user-defined meta:name="OVERHEIDop.versieInformatie"/>
  </office:meta>
</office:document-meta>
</file>