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Straatgras nummer 8 te Zeewolde (94906)</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08-08-2025 is door A.C.G. H.-Z. een verzoek ingediend tot het aanwijzen van een individuele gehandicaptenparkeerplaats ter hoogte van Straatgras nummer 8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bruikbare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4 september 2025</text:p>
            <text:p text:style-name="common-al">Datum publicatie: 9 september 2025</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750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0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0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Straatgras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906</meta:user-defined>
    <meta:user-defined meta:name="OVERHEIDop.verkeersbordcode">E6</meta:user-defined>
    <dc:language>nl</dc:language>
    <meta:user-defined meta:name="OVERHEIDop.locatietype/OVERHEIDop.gebiedsmarkering">Punt</meta:user-defined>
    <meta:user-defined meta:name="DC.title">Verkeersbesluit tot het aanwijzen van een individuele gehandicaptenparkeerplaats ter hoogte van Straatgras nummer 8 te Zeewolde (94906)</meta:user-defined>
    <meta:user-defined meta:name="DCTERMS.W3CDTF/DCTERMS.available">2025-09-09</meta:user-defined>
    <meta:user-defined meta:name="DCTERMS.W3CDTF/OVERHEIDop.jaargang">2025</meta:user-defined>
    <meta:user-defined meta:name="OVERHEIDop.publicationIssue">387506</meta:user-defined>
    <meta:user-defined meta:name="OVERHEIDop.GmbID/DC.identifier">gmb-2025-387506</meta:user-defined>
    <meta:user-defined meta:name="OVERHEIDop.versieInformatie"/>
  </office:meta>
</office:document-meta>
</file>