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intocht van St. Nicolaas op 15 november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intocht van St. Nicolaas in Moergestel hebben wij besloten over te gaan tot het nemen van de volgende tijdelijke verkeersmaatregel: </text:p>
            <text:p text:style-name="common-al">Op zaterdag 15 november 2025 van 12.00 tot 15.00 uur (incl. het opstellen van de intocht) zijn de onderstaande wegen afgesloten voor alle verkeer met uitzondering van voetgangers en hulpdiensten:</text:p>
            <text:p text:style-name="common-al"> • <text:span text:style-name="nadrukvet">Schoolstraat</text:span></text:p>
            <text:p text:style-name="common-al"> • <text:span text:style-name="nadrukvet">De Scheerman (tussen Bosstraat en de Schoolstraat) </text:span></text:p>
            <text:p text:style-name="common-al">• <text:span text:style-name="nadrukvet">Pastoor Janssenstraat </text:span></text:p>
            <text:p text:style-name="common-al">• <text:span text:style-name="nadrukvet">Prinses Margrietstraat </text:span></text:p>
            <text:p text:style-name="common-al">• <text:span text:style-name="nadrukvet">Prinses Beatrixstraat </text:span></text:p>
            <text:p text:style-name="common-al">• <text:span text:style-name="nadrukvet">Krijtestraat </text:span></text:p>
            <text:p text:style-name="common-al">• <text:span text:style-name="nadrukvet">Rootven (vanaf de Kloosterlaan) </text:span></text:p>
            <text:p text:style-name="common-al">• <text:span text:style-name="nadrukvet">Raadhuisstraat (net na de aansluiting met de Kloosterlaan)</text:span></text:p>
            <text:p text:style-name="common-al">Zodra de intocht voorbij is getrokken, worden de wegen weer vrijgegeven voor het verkeer. </text:p>
            <text:p text:style-name="last-al">Voor de busdienst verwijzen wij u naar www.arriva.nl onder het kopje “reisinformatie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75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n verband met de intocht van St. Nicolaas op 15 november 2025 in Moerge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504</meta:user-defined>
    <meta:user-defined meta:name="OVERHEIDop.GmbID/DC.identifier">gmb-2025-387504</meta:user-defined>
    <meta:user-defined meta:name="OVERHEIDop.versieInformatie"/>
  </office:meta>
</office:document-meta>
</file>