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rde Oosterparkstraat 200D 1092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en een dakopbouw met twee dakterrassen</text:p>
            <text:p text:style-name="common-al">Besluit: verleend</text:p>
            <text:p text:style-name="common-al">Besluit verzonden op: 04-09-2025</text:p>
            <text:p text:style-name="common-al">Zaakadres: Derde Oosterparkstraat 200D 1092EH Amsterdam</text:p>
            <text:p text:style-name="common-al">Zaaknummer: Z2025-019649</text:p>
            <text:p text:style-name="common-al">DSO-nummer: 20250506017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9649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750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0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0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9649</meta:user-defined>
    <meta:user-defined meta:name="DCTERMS.abstract">realiseren van een muurdoorbraak en een dakopbouw met twee dakterras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rde Oosterparkstraat 200D 1092EH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502</meta:user-defined>
    <meta:user-defined meta:name="OVERHEIDop.GmbID/DC.identifier">gmb-2025-387502</meta:user-defined>
    <meta:user-defined meta:name="OVERHEIDop.versieInformatie"/>
  </office:meta>
</office:document-meta>
</file>