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Gevers Deynootweg 201, 2586 HZ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vangen van de reclamezuil bij de parkeerplaats en het plaatsen van een reclamezuil bij de entree van het hotel Gevers Deynootweg 201</text:p>
            <text:p text:style-name="common-al">
            <text:span text:style-name="nadrukvet">Ons kenmerk</text:span>: VTH2025-31718</text:p>
            <text:p text:style-name="tussenkopcur"/>
            <text:p text:style-name="tussenkopcur">Stadsdeel:  </text:p>
            <text:p text:style-name="common-al">Scheveningen</text:p>
            <text:p text:style-name="common-al"/>
            <text:p text:style-name="tussenkopcur">Locatie(s)</text:p>
            <text:p text:style-name="common-al">Gevers Deynootweg 201, 2586 HZ 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750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0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0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718</meta:user-defined>
    <meta:user-defined meta:name="DCTERMS.abstract">het vervangen van de reclamezuil bij de parkeerplaats en het plaatsen van een reclamezuil bij de entree van het hotel Gevers Deynootweg 201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Gevers Deynootweg 201, 2586 HZ te ‘s-Gravenhage</meta:user-defined>
    <meta:user-defined meta:name="DCTERMS.W3CDTF/DCTERMS.available">2025-09-08</meta:user-defined>
    <meta:user-defined meta:name="DCTERMS.W3CDTF/OVERHEIDop.jaargang">2025</meta:user-defined>
    <meta:user-defined meta:name="OVERHEIDop.externeBijlage">VTH2025-31718 - Gevers Deynootweg 201|exb-2025-32584</meta:user-defined>
    <meta:user-defined meta:name="OVERHEIDop.publicationIssue">387501</meta:user-defined>
    <meta:user-defined meta:name="OVERHEIDop.GmbID/DC.identifier">gmb-2025-387501</meta:user-defined>
    <meta:user-defined meta:name="OVERHEIDop.versieInformatie"/>
  </office:meta>
</office:document-meta>
</file>