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GP Oisterwijk voor de jeugd op 18 oktober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de GP Oisterwijk voor de Jeugd in Oisterwijk, is afgesloten voor alle verkeer behalve voetgangers: </text:p>
            <text:p text:style-name="common-al">• Het laatste gedeelte van de <text:span text:style-name="nadrukvet">Sportlaan in Oisterwijk </text:span></text:p>
            <text:p text:style-name="last-al">Op 18 oktober 2025 van 09.00 uur tot 1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874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ijdelijke verkeersmaatregel in verband met het houden van de GP Oisterwijk voor de jeugd op 18 oktober 2025 in Oisterw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498</meta:user-defined>
    <meta:user-defined meta:name="OVERHEIDop.GmbID/DC.identifier">gmb-2025-387498</meta:user-defined>
    <meta:user-defined meta:name="OVERHEIDop.versieInformatie"/>
  </office:meta>
</office:document-meta>
</file>