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, herinrichting van de Zanderij Noord in Castricum, verzenddatum 4 september 2025 (Z2025-00004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74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4783</meta:user-defined>
    <meta:user-defined meta:name="DCTERMS.abstract">Ingetekende geometrie, Herinrichting van de Zanderij Noord, verzenddatum 4 september 2025 (Z2025-0000478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, herinrichting van de Zanderij Noord in Castricum, verzenddatum 4 september 2025 (Z2025-00004783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94</meta:user-defined>
    <meta:user-defined meta:name="OVERHEIDop.GmbID/DC.identifier">gmb-2025-387494</meta:user-defined>
    <meta:user-defined meta:name="OVERHEIDop.versieInformatie"/>
  </office:meta>
</office:document-meta>
</file>