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mobiele dubbelzijdige verkiezingsborden 30-09 t/m 31-10-2025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mobiele dubbelzijdige verkiezingsborden 30-09 t/m 31-10-2025</text:p>
              </text:list-item>
              <text:list-item text:style-override="id1-3-2-1-1-2-2">
                <text:number>•</text:number>
                <text:p text:style-name="al">Besluitdatum: 3 september 2025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5-000061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74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11</meta:user-defined>
    <meta:user-defined meta:name="DCTERMS.abstract">Objectvergunning verleend voor het plaatsen van mobiele dubbelzijdige verkiezingsborden 30-09 t/m 31-10-2025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mobiele dubbelzijdige verkiezingsborden 30-09 t/m 31-10-2025 Gemeente Land van Cuijk</meta:user-defined>
    <meta:user-defined meta:name="OVERHEIDop.datumEindeReactietermijn">2025-10-16</meta:user-defined>
    <meta:user-defined meta:name="OVERHEIDop.terinzageleggingBG">https://jeleefomgeving.nl/inzien/826458385/7c433172-f4f5-4d58-bfc1-7df9240e42fb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93</meta:user-defined>
    <meta:user-defined meta:name="OVERHEIDop.GmbID/DC.identifier">gmb-2025-387493</meta:user-defined>
    <meta:user-defined meta:name="OVERHEIDop.versieInformatie"/>
  </office:meta>
</office:document-meta>
</file>