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Dorpsstraat 9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Dorpsstraat 96, 6074GD te Melick / Roerdalen / bekendgemaakt op 29 augustus 2025 / het bouwen van e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48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Dorpsstraat 96 te Melic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89</meta:user-defined>
    <meta:user-defined meta:name="OVERHEIDop.GmbID/DC.identifier">gmb-2025-387489</meta:user-defined>
    <meta:user-defined meta:name="OVERHEIDop.versieInformatie"/>
  </office:meta>
</office:document-meta>
</file>