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stemlokalen Tweede Kamerverkiez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esluit aanwijzen stemlokalen</text:p>
            <text:p text:style-name="al"/>
            <text:p text:style-name="al"/>
            <text:p text:style-name="al">Zaaknummer: 1873425</text:p>
            <text:p text:style-name="al">Afdeling/Teamnaam: Publiekszaken/ Burgerzaken</text:p>
            <text:p text:style-name="al">Steller: Miranda Houtzager</text:p>
            <text:p text:style-name="al">Datum: 1 september 2025</text:p>
            <text:p text:style-name="al"/>
            <text:p text:style-name="al">Onderwerp:  Besluit aanwijzen stemlokalen Tweede Kamerverkiezing 2025</text:p>
            <text:p text:style-name="al"/>
            <text:p text:style-name="al"/>
            <text:p text:style-name="al">
            <text:span text:style-name="nadrukvet">Aanwijzen stemlokalen Tweede Kamerverkiezing 2025</text:span>
          </text:p>
            <text:p text:style-name="al"/>
            <text:p text:style-name="al">Burgemeester en wethouders van Hilversum</text:p>
            <text:p text:style-name="al"/>
            <text:p text:style-name="al">Overwegende dat: </text:p>
            <text:p text:style-name="al">• voor de te houden verkiezingen op grond van artikel J4 van de Kieswet stembureaus moeten worden ingesteld en stemlokalen moeten worden aangewezen; </text:p>
            <text:p text:style-name="al">• het aantal kiesgerechtigden bij de verkiezing ongeveer 67.000 bedraagt; </text:p>
            <text:p text:style-name="al">• het voor de bereikbaarheid en de spreiding van verkeersstromen van kiesgerechtigden welke hun stem willen uitbrengen en de verwerking van uitgebrachte stemmen wenselijk is in meerdere stembureaus en stemlokalen te voorzien; </text:p>
            <text:p text:style-name="al">• 100% van de aangewezen stemlokalen zodanig moet zijn gelegen en ingericht dat kiezers met lichamelijke beperkingen zoveel mogelijk hun stem zelfstandig kunnen uitbrengen; </text:p>
            <text:p text:style-name="al"/>
            <text:p text:style-name="al">Gelet op het bepaalde in artikel J4 van de Kieswet; </text:p>
            <text:p text:style-name="al"/>
            <text:p text:style-name="al">B E S L U I T E N : </text:p>
            <text:p text:style-name="al"/>
            <text:p text:style-name="al">In te stellen als stembureaus en aan te wijzen als stemlokalen voor de verkiezingen:</text:p>
            <text:p text:style-name="al"/>
            <text:p text:style-name="al">1. Raadhuis, Dudokpark 1</text:p>
            <text:p text:style-name="al">2. Pinetum Blijdenstein, Van der Lindenlaan 125</text:p>
            <text:p text:style-name="al">3. Bibliotheek Hilversum, ’s-Gravelandseweg 55</text:p>
            <text:p text:style-name="al">4. Sociëteit de Unie, ’s-Gravelandseweg 57</text:p>
            <text:p text:style-name="al">5. Liv Inn Hilversum, Vaartweg 42</text:p>
            <text:p text:style-name="al">6. Amaris Gooizicht, Paulus van Loolaan 21</text:p>
            <text:p text:style-name="al">7. Violenschool, Violenstraat 3</text:p>
            <text:p text:style-name="al">8. De Egelantier, Hilverzorg, Egelantierstraat 194</text:p>
            <text:p text:style-name="al">9. Diependaalsekerk, Diependaalselaan 138</text:p>
            <text:p text:style-name="al">10. Goudenregenschool, Goudenregenlaan 1</text:p>
            <text:p text:style-name="al">11. Wijkcentrum De Zoutkeet, Zoutmanlaan 3</text:p>
            <text:p text:style-name="al">12. Bethelemkerk, Loosdrechtseweg 263</text:p>
            <text:p text:style-name="al">13. Elkerlycschool, Van Hogendorplaan 1 A</text:p>
            <text:p text:style-name="al">14. Dr. H. Bavinckschool, Bosdrift 21</text:p>
            <text:p text:style-name="al">15. Muziekvereniging Beatrix, Neuweg 357</text:p>
            <text:p text:style-name="al">16. Nieuw Kerkelanden, Hilverzorg, Franciscusweg 137</text:p>
            <text:p text:style-name="al">17. R.K. Parochie Emmaus-Paulus, Kerkelandenlaan 5</text:p>
            <text:p text:style-name="al">18. Wijkcentrum ‘De Koepel’, Kapittelweg 399 A</text:p>
            <text:p text:style-name="al">19. Kindcentrum De Wijde Blik, Augustinushof 59</text:p>
            <text:p text:style-name="al">20. Hilversumse Schoolvereniging, Frans Halslaan 70</text:p>
            <text:p text:style-name="al">21. IPS Hilversum, Rembrandtlaan 30</text:p>
            <text:p text:style-name="al">22. Parochiehuis Sint Annagebouw, Emmastraat 1</text:p>
            <text:p text:style-name="al">23. Station Hilversum (voorzijde), Stationsplein 7</text:p>
            <text:p text:style-name="al">24. Grote Kerk Hilversum, Kerkbrink 4</text:p>
            <text:p text:style-name="al">25. VGH De Kapel, ’s-Gravelandsweg 144</text:p>
            <text:p text:style-name="al">26. Comenius College, Bisonlaan 1</text:p>
            <text:p text:style-name="al">27. GBS De Wegwijzer, Sumatralaan 40</text:p>
            <text:p text:style-name="al">28. MBO College (ROC) Hilversum, Arena 301</text:p>
            <text:p text:style-name="al">29. Verpleeghuis Gooiers Erf, Van Riebeeckweg 50</text:p>
            <text:p text:style-name="al">30. Buurthuis ZO-samen, Oosterengweg 44 B</text:p>
            <text:p text:style-name="al">31. Evangelische Omroep, Oude Amersfoortseweg 79</text:p>
            <text:p text:style-name="al">32. HSV Wasmeer, Harry Banninkstraat 2</text:p>
            <text:p text:style-name="al">33. Basisschool De Wilgetoren, Kamerlingh Omnesweg 2</text:p>
            <text:p text:style-name="al">34. Wijkcentrum St. Joseph, Minckelersstraat 71</text:p>
            <text:p text:style-name="al">35. HBVA Gooi en Vechtstreek, Oude spoorbaan 141</text:p>
            <text:p text:style-name="al">36. OBS Lorentzschool, Lorentzweg 135</text:p>
            <text:p text:style-name="al">37. Scouting clubhuis ‘De Orion’, Orionlaan 60</text:p>
            <text:p text:style-name="al">38. De Morgensterkerk, Seinstraat 2</text:p>
            <text:p text:style-name="al">39. Wijkcentrum De Geus, Geuzenweg 84</text:p>
            <text:p text:style-name="al">40. Wijkpost Hilversum, Larenseweg 14</text:p>
            <text:p text:style-name="al">41. Sterrenschool Hilversum, Huygensstraat 35</text:p>
            <text:p text:style-name="al">42. Jan van Rijckenborghschool, ’s-Gravensandelaan 15</text:p>
            <text:p text:style-name="al">43. Hilferstheem College, Lieven de Keylaan 58</text:p>
            <text:p text:style-name="al">44. Noorderbegraafplaats Hilversum, Laan 1940-1945 2</text:p>
            <text:p text:style-name="al">45. Wijkcentrum Lopes Dias, Lopes Diaslaan 213</text:p>
            <text:p text:style-name="al">46. ’t Luye Gat, Wandelmeent 61</text:p>
            <text:p text:style-name="al">47. Wijkcentrum De Kruisdam, De Meent 5</text:p>
            <text:p text:style-name="al"/>
            <text:p text:style-name="al"/>
            <text:p text:style-name="al">Aldus besloten op 2 september 2025. Burgemeester en wethouders van Hilversum, </text:p>
            <text:p text:style-name="al"/>
            <text:p text:style-name="al">Namens, </text:p>
            <text:p text:style-name="al">De gemeentesecretaris    De burgemeester</text:p>
            <text:p text:style-name="al">P. Torres Barrera    G. van den Top</text:p>
            <text:p text:style-name="al"/>
            <text:p text:style-name="al"/>
            <text:p text:style-name="al"/>
            <text:p text:style-name="al"/>
            <text:p text:style-name="al">S.S. de Jongh </text:p>
            <text:p text:style-name="al">Teammanager Burgerz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4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Aanwijzen stemlokalen Tweede Kamerverkiezing 2025</meta:user-defined>
    <meta:user-defined meta:name="DCTERMS.W3CDTF/DCTERMS.available">2025-09-08</meta:user-defined>
    <meta:user-defined meta:name="OVERHEIDop.externeBijlage">Besluit aanwijzen stemlokalen TK 2025|exb-2025-32583</meta:user-defined>
    <meta:user-defined meta:name="DCTERMS.W3CDTF/OVERHEIDop.jaargang">2025</meta:user-defined>
    <meta:user-defined meta:name="OVERHEIDop.publicationIssue">387488</meta:user-defined>
    <meta:user-defined meta:name="OVERHEIDop.GmbID/DC.identifier">gmb-2025-387488</meta:user-defined>
    <meta:user-defined meta:name="OVERHEIDop.versieInformatie"/>
  </office:meta>
</office:document-meta>
</file>