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Unique in de Kleischuur voor het schenken van alcoholische dranken op de locatie Vest 2, 2801V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Restaurant Unique in de Kleischuur mag alcoholische dranken schenken op de locatie Vest 2, 2801VC Gouda.</text:p>
            <text:p text:style-name="common-al">De vergunning is verzonden op 04-09-2025 . Het zaaknummer van de vergunning is 151116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748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5229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Unique in de Kleischuur voor het schenken van alcoholische dranken op de locatie Vest 2, 2801VC Goud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85</meta:user-defined>
    <meta:user-defined meta:name="OVERHEIDop.GmbID/DC.identifier">gmb-2025-387485</meta:user-defined>
    <meta:user-defined meta:name="OVERHEIDop.versieInformatie"/>
  </office:meta>
</office:document-meta>
</file>