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Monumenten Kennis Festival’ op 18 september van 12.30 uur tot 19.00 uur aan Frymerso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melding / Frymerson 1, 6077NS te Sint Odiliënberg / Roerdalen / bekendgemaakt op 5 augustus 2025 / het organiseren en houden van het evenement ‘Monumenten Kennis Festival’ op 18 september van 12.30 uur tot 19.00 uur / Activiteit: Evenemne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748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Monumenten Kennis Festival’ op 18 september van 12.30 uur tot 19.00 uur aan Frymerson 1 te Sint Odiliënbe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481</meta:user-defined>
    <meta:user-defined meta:name="OVERHEIDop.GmbID/DC.identifier">gmb-2025-387481</meta:user-defined>
    <meta:user-defined meta:name="OVERHEIDop.versieInformatie"/>
  </office:meta>
</office:document-meta>
</file>