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houten schuurtje op het adres Verzoeklocatie 202508010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bouwen van een houten schuurtje op het adres Schaluinen 11b 365,Verzoeklocatie 2025080100038 te Baarle-Nassau is op 4 september 2025 ingetrokken (1117000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74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000</meta:user-defined>
    <meta:user-defined meta:name="DCTERMS.abstract">het bouwen van een houten schuurtje op het adres Verzoeklocatie 2025080100038</meta:user-defined>
    <dc:language>nl</dc:language>
    <meta:user-defined meta:name="OVERHEIDop.locatietype/OVERHEIDop.gebiedsmarkering">Vlak</meta:user-defined>
    <meta:user-defined meta:name="DC.title">Ingetrokken aanvraag omgevingsvergunning voor het bouwen van een houten schuurtje op het adres Verzoeklocatie 2025080100038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79</meta:user-defined>
    <meta:user-defined meta:name="OVERHEIDop.GmbID/DC.identifier">gmb-2025-387479</meta:user-defined>
    <meta:user-defined meta:name="OVERHEIDop.versieInformatie"/>
  </office:meta>
</office:document-meta>
</file>