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88-3 107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</text:p>
            <text:p text:style-name="common-al">Zaakadres: Van Woustraat 88-3 1073LP Amsterdam</text:p>
            <text:p text:style-name="common-al">Datum ontvangst: 13-08-2025</text:p>
            <text:p text:style-name="common-al">Zaaknummer: Z2025-034586</text:p>
            <text:p text:style-name="common-al">DSO-nummer: 20250813004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47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7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7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586</meta:user-defined>
    <meta:user-defined meta:name="DCTERMS.abstract">realiseren van e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88-3 1073LP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478</meta:user-defined>
    <meta:user-defined meta:name="OVERHEIDop.GmbID/DC.identifier">gmb-2025-387478</meta:user-defined>
    <meta:user-defined meta:name="OVERHEIDop.versieInformatie"/>
  </office:meta>
</office:document-meta>
</file>