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ortekamp 11, 3848 ZJ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4-09-2025</text:span> een besluit genomen op de aanvraag met zaaknummer 02430000225374 voor verbouwen carport op locatie Kortekamp 11, 3848 ZJ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5-09-2025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8747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7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7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25374</meta:user-defined>
    <dc:language>nl</dc:language>
    <meta:user-defined meta:name="OVERHEIDop.locatietype/OVERHEIDop.gebiedsmarkering">Punt</meta:user-defined>
    <meta:user-defined meta:name="DC.title">Besluit aanvraag omgevingsvergunning, Kortekamp 11, 3848 ZJ Harderwijk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474</meta:user-defined>
    <meta:user-defined meta:name="OVERHEIDop.GmbID/DC.identifier">gmb-2025-387474</meta:user-defined>
    <meta:user-defined meta:name="OVERHEIDop.versieInformatie"/>
  </office:meta>
</office:document-meta>
</file>