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ermeer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germeer 41, 3068 PV, plaatsen van een dakkapel in het voordakvlak.</text:p>
            <text:p text:style-name="common-al">Het dakkapel wordt 1,75 meter hoog en 4,185 meter breed (datum besluit 02-09-2025, op dezelfde dag verzonden, dossiernummer OMV.25.08.0021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4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egermeer 41</meta:user-defined>
    <meta:user-defined meta:name="DCTERMS.W3CDTF/DCTERMS.available">2025-09-08</meta:user-defined>
    <meta:user-defined meta:name="DCTERMS.W3CDTF/OVERHEIDop.jaargang">2025</meta:user-defined>
    <meta:user-defined meta:name="OVERHEIDop.publicationIssue">387471</meta:user-defined>
    <meta:user-defined meta:name="OVERHEIDop.GmbID/DC.identifier">gmb-2025-387471</meta:user-defined>
    <meta:user-defined meta:name="OVERHEIDop.versieInformatie"/>
  </office:meta>
</office:document-meta>
</file>