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erenweg (sectie D 2403) te Arc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;</text:p>
            <text:p text:style-name="common-al">
            <text:span text:style-name="nadrukvet">Boerenweg (sectie D 2403) te Arcen </text:span>
          </text:p>
            <text:p text:style-name="common-al">Voor het slopen van een schuur</text:p>
            <text:p text:style-name="common-al">Afrondingsbrief verzonden op 4 september 2025</text:p>
            <text:p text:style-name="common-al">Kenmerk Z2025-0349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746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6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499</meta:user-defined>
    <meta:user-defined meta:name="DCTERMS.abstract">Betreft: Melding op locatie Boerenweg (sectie D 2403) te Arcen </meta:user-defined>
    <dc:language>nl</dc:language>
    <meta:user-defined meta:name="OVERHEIDop.locatietype/OVERHEIDop.gebiedsmarkering">Vlak</meta:user-defined>
    <meta:user-defined meta:name="DC.title">Geaccepteerde Sloopmelding - Boerenweg (sectie D 2403) te Arc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67</meta:user-defined>
    <meta:user-defined meta:name="OVERHEIDop.GmbID/DC.identifier">gmb-2025-387467</meta:user-defined>
    <meta:user-defined meta:name="OVERHEIDop.versieInformatie"/>
  </office:meta>
</office:document-meta>
</file>