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tijdelijk uitbreiden van het Padelcentrum, Beitelstraat 4 te Edam</text:p>
      <text:section text:name="zakelijke-mededeling_id1-3-2" text:style-name="zakelijke-mededeling">
        <text:section text:name="zakelijke-mededeling-tekst_id1-3-2-1" text:style-name="zakelijke-mededeling-tekst">
          <text:section text:name="tekst_id1-3-2-1-1" text:style-name="tekst">
            <text:p text:style-name="common-al">Wij hebben op 4 september 2025 een Omgevingsvergunning verleend voor de aanvraag met zaaknummer Z2025-00000259 op locatie Beitelstraat 4 te Edam. De vergunning is Akkoor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span>
          </text:p>
            <text:p text:style-name="common-al">
            <text:span text:style-name="nadrukvet">De BOPA wordt verleend voor het tijdelijk uitbreiden van het padelcentrum en de horeca op het perceel Beitelstraat 4 te Edam.</text:span>
          </text:p>
            <text:p text:style-name="common-al">Het bovenstaande advies is gebaseerd op de onderstaande wettelijke bepalingen:</text:p>
            <text:p text:style-name="common-al">Artikel 16.64a lid 2, Omgevingswet. Daarin staat: Als het gaat om een besluit tot verlening van een omgevingsvergunning voor een buitenplanse omgevingsplanactiviteit, wordt dat vermeld in de kennisgeving, bedoeld in artikel 16.64, derde lid.</text:p>
            <text:p text:style-name="common-al">In artikel 16.64, derde lid staat: Tegelijkertijd met of zo spoedig mogelijk na de bekendmaking van het besluit op de aanvraag om een omgevingsvergunning geeft het bevoegd gezag kennis van dat besluit op de in artikel 12 van de Bekendmakingswet bepaalde wijze.</text:p>
            <text:p text:style-name="common-al">In artikel 12 van de bekendmakingenwet staat:</text:p>
            <text:list text:style-name="id1-3-2-1-1-11">
              <text:list-item text:style-override="id1-3-2-1-1-11-1">
                <text:number>1</text:number>
                <text:p text:style-name="al"/>
                <text:p text:style-name="al">Een bestuursorgaan dat behoort tot een van de in <text:a xlink:href="https://wetten.overheid.nl/BWBR0004287/2023-07-01#Artikel2" xlink:type="simple">artikel 2, eerste, tweede, derde en vijfde lid</text:a>, genoemde openbare lichamen, bedrijfsvoeringsorganisaties of gemeenschappelijke organen, doet in het door dat openbaar lichaam, die bedrijfsvoeringsorganisatie of dat gemeenschappelijke orgaan uitgegeven publicatieblad in ieder geval zijn wettelijk voorgeschreven mededelingen in de vorm van een volledige publicatie en kennisgevingen in de vorm van een zakelijke weergave van de inhoud, met vermelding van de wijze waarop en de periode waarin de stukken waar de kennisgeving betrekking op heeft voor eenieder ter inzage liggen.</text:p>
              </text:list-item>
              <text:list-item text:style-override="id1-3-2-1-1-11-2">
                <text:number>2</text:number>
                <text:p text:style-name="al"/>
                <text:p text:style-name="al">Een bestuursorgaan dat niet behoort tot een van de in <text:a xlink:href="https://wetten.overheid.nl/BWBR0004287/2023-07-01#Artikel2" xlink:type="simple">artikel 2, eerste tot en met vijfde lid</text:a>, genoemde openbare lichamen doet in de Staatscourant in ieder geval zijn wettelijk voorgeschreven mededelingen in de vorm van een volledige publicatie en kennisgevingen in de vorm van een zakelijke weergave van de inhoud met vermelding van de wijze waarop en de periode waarin de stukken waar kennisgeving betrekking op heeft voor eenieder ter inzage liggen.</text:p>
              </text:list-item>
            </text:list>
            <text:p text:style-name="common-al">
            <text:span text:style-name="nadrukvet">Bent u het niet eens met de vergunning?</text:span>
          </text:p>
            <text:p text:style-name="common-al">U kunt ons binnen zes weken na 4 september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8746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46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259</meta:user-defined>
    <meta:user-defined meta:name="DCTERMS.abstract">Betreft:  besluit op locatie Beitelstraat 4 te Edam</meta:user-defined>
    <dc:language>nl</dc:language>
    <meta:user-defined meta:name="DC.title">Toestemming voor het tijdelijk uitbreiden van het Padelcentrum, Beitelstraat 4 te Edam</meta:user-defined>
    <meta:user-defined meta:name="OVERHEIDop.datumEindeReactietermijn">2025-10-16</meta:user-defined>
    <meta:user-defined meta:name="OVERHEIDop.terinzageleggingBG">https://jeleefomgeving.nl/inzien/855928955/aea47a30-5cc5-471e-9ec5-862219cb9846</meta:user-defined>
    <meta:user-defined meta:name="OVERHEIDop.locatietype/OVERHEIDop.gebiedsmarkering">GeometrieRef</meta:user-defined>
    <meta:user-defined meta:name="DCTERMS.W3CDTF/DCTERMS.available">2025-09-08</meta:user-defined>
    <meta:user-defined meta:name="DCTERMS.W3CDTF/OVERHEIDop.jaargang">2025</meta:user-defined>
    <meta:user-defined meta:name="OVERHEIDop.externeBijlage">Afwijkvergunning|exb-2025-32580</meta:user-defined>
    <meta:user-defined meta:name="OVERHEIDop.publicationIssue">387465</meta:user-defined>
    <meta:user-defined meta:name="OVERHEIDop.GmbID/DC.identifier">gmb-2025-387465</meta:user-defined>
    <meta:user-defined meta:name="OVERHEIDop.versieInformatie"/>
  </office:meta>
</office:document-meta>
</file>