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noveren van het dak, Lange Bisschopstraat 78 7411KN Deventer, [DVT00E08964] Deventer E 89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Lange Bisschopstraat 78 7411KN Deventer, [DVT00E08964] Deventer E 8964 </text:p>
            <text:p text:style-name="common-al">
            <text:span text:style-name="nadrukvet">Zaakomschrijving:</text:span> het renoveren van het dak</text:p>
            <text:p text:style-name="common-al">
            <text:span text:style-name="nadrukvet">Zaaknummer:</text:span> Z2025-00004734</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7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7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46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6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6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5-00004734</meta:user-defined>
    <meta:user-defined meta:name="DCTERMS.abstract">het renov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noveren van het dak, Lange Bisschopstraat 78 7411KN Deventer, [DVT00E08964] Deventer E 8964</meta:user-defined>
    <meta:user-defined meta:name="DCTERMS.W3CDTF/DCTERMS.available">2025-09-08</meta:user-defined>
    <meta:user-defined meta:name="DCTERMS.W3CDTF/OVERHEIDop.jaargang">2025</meta:user-defined>
    <meta:user-defined meta:name="OVERHEIDop.publicationIssue">387464</meta:user-defined>
    <meta:user-defined meta:name="OVERHEIDop.GmbID/DC.identifier">gmb-2025-387464</meta:user-defined>
    <meta:user-defined meta:name="OVERHEIDop.versieInformatie"/>
  </office:meta>
</office:document-meta>
</file>