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plantsoen 38, 2161MC Lisse, het vervangen en vernieuwen van het kozijn in een voormalig garage. Kenmerk Z2025-00000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nieuwen van het kozijn in een voormalig garage.</text:p>
            <text:p text:style-name="common-al"/>
            <text:p text:style-name="common-al">
            <text:span text:style-name="nadrukcur">Datum ontvangst:</text:span>27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74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eidoornplantsoen 38, 2161MC Lisse, het vervangen en vernieuwen van het kozijn in een voormalig garage. Kenmerk Z2025-00000265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746</meta:user-defined>
    <meta:user-defined meta:name="OVERHEIDop.GmbID/DC.identifier">gmb-2025-38746</meta:user-defined>
    <meta:user-defined meta:name="OVERHEIDop.versieInformatie"/>
  </office:meta>
</office:document-meta>
</file>