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kermis van 26 september 2025 tot en met 29 september 2025, dagelijks van 14.00 uur tot 00.00 uur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Markt te Vlodrop / Roerdalen / bekendgemaakt op 29 augustus 2025 / het organiseren en houden van kermis van 26 september 2025 tot en met 29 september 2025, dagelijks van 14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4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kermis van 26 september 2025 tot en met 29 september 2025, dagelijks van 14.00 uur tot 00.00 uur aan Markt te Vlodro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59</meta:user-defined>
    <meta:user-defined meta:name="OVERHEIDop.GmbID/DC.identifier">gmb-2025-387459</meta:user-defined>
    <meta:user-defined meta:name="OVERHEIDop.versieInformatie"/>
  </office:meta>
</office:document-meta>
</file>